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ntheffing artikel 35 Alcoholwet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24 een besluit genomen op de aanvraag voor een ontheffing art. 35 Alcoholwet ten behoeve van het evenement Zeepkistenrace met zaaknummer Z2024-00000854 op locatie t.h.v De Aa 1 voor 8 september 2024. De ontheff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erstrekken van zwak-alcoholhoudende dran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5 september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56282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282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282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854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Kennisgeving besluit op de besluit ontheffing artikel 35 Alcoholwet, Ingetekende geometrie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282</meta:user-defined>
    <meta:user-defined meta:name="OVERHEIDop.GmbID/DC.identifier">gmb-2024-356282</meta:user-defined>
    <meta:user-defined meta:name="OVERHEIDop.versieInformatie"/>
  </office:meta>
</office:document-meta>
</file>