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lipstraat, 6673AH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pslaan van tot vloeistof verdichte gassen in opslagtanks. Het besluit is verleend:</text:p>
            <text:p text:style-name="common-al">
            <text:span text:style-name="nadrukvet">Locatie: </text:span>Klipstraat, 6673AH Andelst</text:p>
            <text:p text:style-name="common-al">
            <text:span text:style-name="nadrukvet">Zaaknummer: </text:span>ODRA24AB0554/Z2024-00001628</text:p>
            <text:p text:style-name="common-al">
            <text:span text:style-name="nadrukvet">Datum besluit:</text:span> 26 juli 2024</text:p>
            <text:p text:style-name="common-al">
            <text:span text:style-name="nadrukvet">Activiteiten</text:span>
          </text:p>
            <text:p text:style-name="common-al">Milieu</text:p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28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628</meta:user-defined>
    <meta:user-defined meta:name="DCTERMS.abstract">Betreft: ODRA24AB0554 Opslaan van tot vloeistof verdichte gassen in opslagtanks op locatie Klipstraat, 6673AH Andelst, vergunning verleend op 26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lipstraat, 6673AH Andelst</meta:user-defined>
    <meta:user-defined meta:name="OVERHEIDop.datumEindeReactietermijn">2024-09-06</meta:user-defined>
    <meta:user-defined meta:name="OVERHEIDop.terinzageleggingBG">https://jeleefomgeving.nl/inzien/809032375/85794696-5a17-11ef-a33a-0050560122a3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81</meta:user-defined>
    <meta:user-defined meta:name="OVERHEIDop.GmbID/DC.identifier">gmb-2024-356281</meta:user-defined>
    <meta:user-defined meta:name="OVERHEIDop.versieInformatie"/>
  </office:meta>
</office:document-meta>
</file>