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0810 voor het plaatsen van 2 dakkapellen in het zijdakvlak van de woning en 2 ramen in de zijgevel van de kelder op locatie Stadhouders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27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Betreft: Beschikking verlenging beslistermijn op locatie Stadhouderslaan 1 te Bussum</meta:user-defined>
    <dc:language>nl</dc:language>
    <meta:user-defined meta:name="OVERHEIDop.locatietype/OVERHEIDop.gebiedsmarkering">Vlak</meta:user-defined>
    <meta:user-defined meta:name="DC.title">Verlengingsbesluit omgevingsvergunning Stadhouderslaan 1 te Bussu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75</meta:user-defined>
    <meta:user-defined meta:name="OVERHEIDop.GmbID/DC.identifier">gmb-2024-356275</meta:user-defined>
    <meta:user-defined meta:name="OVERHEIDop.versieInformatie"/>
  </office:meta>
</office:document-meta>
</file>