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 Buinen, Hoofdstraat 39, het organiseren van Buunerbeer Feest van 4 t/m 6 oktober 2024, Z2024-009211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uinen</text:span>
          </text:p>
            <text:p text:style-name="common-al">Hoofdstraat 39,</text:p>
            <text:p text:style-name="common-al">het organiseren van Buunerbeer Feest van 4 t/m 6 oktober 2024 (Z2024-00921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627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7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7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 Buinen, Hoofdstraat 39, het organiseren van Buunerbeer Feest van 4 t/m 6 oktober 2024, Z2024-009211 (verleend)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73</meta:user-defined>
    <meta:user-defined meta:name="OVERHEIDop.GmbID/DC.identifier">gmb-2024-356273</meta:user-defined>
    <meta:user-defined meta:name="OVERHEIDop.versieInformatie"/>
  </office:meta>
</office:document-meta>
</file>