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aaskant 1 5512B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tijdelijke woonunit aan Maaskant 1 5512BA Vessem. Het kenmerk van de gemeente voor deze zaak is 077054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627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542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Maaskant 1 5512BA Vesse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71</meta:user-defined>
    <meta:user-defined meta:name="OVERHEIDop.GmbID/DC.identifier">gmb-2024-356271</meta:user-defined>
    <meta:user-defined meta:name="OVERHEIDop.versieInformatie"/>
  </office:meta>
</office:document-meta>
</file>