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f462b4d3-2994-4db0-9a8c-6188bff270e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Nilda Pintostraat 39 wijzigen gehandicaptenparkeerplaats kenteken TZ-353-H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TZ-353-H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Nilda Pintostraat 39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1-XDS-73 in (nieuw) TZ-353-H, de bestaande gehandicaptenparkeerplaats ter hoogte van perceel Nilda Pintostraat 39 (parkeervaknummer 126233481507) uitsluitend te bestemmen voor het door vergunninghouder in gebruik zijnde motorvoertuig met kentekennummer TZ-353-H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1.99245283018868mm"><draw:image xlink:href="Pictures/Afbeelding1if462b4d3-2994-4db0-9a8c-6188bff270eb.png" xlink:type="simple"/></draw:frame></text:p>
            </text:section></draw:text-box></draw:frame>
          </text:p>
            <text:p text:style-name="common-al">Amsterdam, 14 augustus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261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6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6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2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 Nilda Pintostraat 39 wijzigen gehandicaptenparkeerplaats kenteken TZ-353-H - Nilda Pintostraat 3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 Nilda Pintostraat 39 wijzigen gehandicaptenparkeerplaats kenteken TZ-353-H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Nilda Pintostraat 39 wijzigen gehandicaptenparkeerplaats kenteken TZ-353-H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261</meta:user-defined>
    <meta:user-defined meta:name="OVERHEIDop.GmbID/DC.identifier">gmb-2024-356261</meta:user-defined>
    <meta:user-defined meta:name="OVERHEIDop.versieInformatie"/>
  </office:meta>
</office:document-meta>
</file>