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aatweg 22 in Aagtekerke, Melding Besluit activiteiten leefomgeving realiseren GB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4 hebben wij een melding ontvangen voor de locatie Prelaatweg 22 in Aagtekerke.</text:p>
            <text:p text:style-name="common-al">Het gaat om een melding in het kader van het Besluit activiteiten leefomgeving (Bal), over het aanleggen en in gebruik nemen van een gesloten bodemenergiesysteem.</text:p>
            <text:p text:style-name="tussenkopcur">Informatie</text:p>
            <text:p text:style-name="common-al">Indien daaraan behoefte bestaat kunnen inlichtingen worden ingewonnen bij RUD Zeeland via telefoonnummer 0115-745100.</text:p>
            <text:p text:style-name="last-al">De melding is geregistreerd onder nummer <text:span text:style-name="nadrukvet">Z2024-00034013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, 16 augustus 2024,</text:span></text:p>
            <text:p><text:span text:style-name="functie">Burge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6260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26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26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7/xml/MC-DRP-Omgevmelding-Web-ZM.xml</meta:user-defined>
    <meta:user-defined meta:name="OVERHEID.Gemeente/DC.creator">Ve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elaatweg 22 in Aagtekerke, Melding Besluit activiteiten leefomgeving realiseren GBES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260</meta:user-defined>
    <meta:user-defined meta:name="OVERHEIDop.GmbID/DC.identifier">gmb-2024-356260</meta:user-defined>
    <meta:user-defined meta:name="OVERHEIDop.versieInformatie"/>
  </office:meta>
</office:document-meta>
</file>