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Commissie Ruimtelijke Kwaliteit op 5 februari 2024</text:p>
      <text:section text:name="zakelijke-mededeling_id1-3-2" text:style-name="zakelijke-mededeling">
        <text:section text:name="zakelijke-mededeling-tekst_id1-3-2-1" text:style-name="zakelijke-mededeling-tekst">
          <text:section text:name="tekst_id1-3-2-1-1" text:style-name="tekst">
            <text:p text:style-name="common-al">De Commissie Ruimtelijke Kwaliteit vergadert in principe om de twee weken. <text:span text:style-name="nadrukvet">LET OP!</text:span> De eerstvolgende vergadering is op <text:span text:style-name="nadrukvet">maandag 5 februari 2024</text:span>. De vergadering zal plaatsvinden in het stadskantoor, Jacob Obrechtlaan 4, Bergen op Zoom. Ben je geïnteresseerd in de bouwplannen die de commissie gaat behandelen, dan kan je de agenda vanaf vrijdag voorafgaand aan de vergadering raadplegen op de gemeentelijke website: <text:span text:style-name="nadrukvet">https://www.bergenopzoom.nl/commissie-ruimtelijke-kwaliteit</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6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Commissie Ruimtelijke Kwaliteit op 5 februari 2024</meta:user-defined>
    <meta:user-defined meta:name="DCTERMS.W3CDTF/DCTERMS.available">2024-01-24</meta:user-defined>
    <meta:user-defined meta:name="DCTERMS.W3CDTF/OVERHEIDop.jaargang">2024</meta:user-defined>
    <meta:user-defined meta:name="OVERHEIDop.publicationIssue">35626</meta:user-defined>
    <meta:user-defined meta:name="OVERHEIDop.GmbID/DC.identifier">gmb-2024-35626</meta:user-defined>
    <meta:user-defined meta:name="OVERHEIDop.versieInformatie"/>
  </office:meta>
</office:document-meta>
</file>