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aanvragen van een permanente vergunning voor een theetuin met theehuis op de locatie Belkmerweg 87B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759</text:p>
            <text:p text:style-name="common-al">
            <text:span text:style-name="nadrukvet">Besluitdatum verlengen:</text:span> 14 augustus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 87B, 1753 GG in Sint Maartensvlotbrug</text:p>
            <text:p text:style-name="common-al">
            <text:span text:style-name="nadrukvet">Omschrijving:</text:span> het aanvragen van een permanente vergunning voor een theetuin met theehuis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624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4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4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759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aanvragen van een permanente vergunning voor een theetuin met theehuis op de locatie Belkmerweg 87B, 1753 GG in Sint Maartensvlotbru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49</meta:user-defined>
    <meta:user-defined meta:name="OVERHEIDop.GmbID/DC.identifier">gmb-2024-356249</meta:user-defined>
    <meta:user-defined meta:name="OVERHEIDop.versieInformatie"/>
  </office:meta>
</office:document-meta>
</file>