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621, Houterend 83, 6171CR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621</text:p>
            <text:p text:style-name="common-al">De omschrijving van de zaak: Vervangen van bestaande schuur</text:p>
            <text:p text:style-name="common-al">De ontvangstdatum van de zaak:5 juli 2024</text:p>
            <text:p text:style-name="common-al">De globale locatie:Houterend 83, 6171CR Stein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last-al">De besluitdatum: 14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5624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4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24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1</meta:user-defined>
    <meta:user-defined meta:name="DCTERMS.abstract">Betreft: Beschikking verlenging beslistermijn op locatie Houterend 83, 6171CR Stein</meta:user-defined>
    <dc:language>nl</dc:language>
    <meta:user-defined meta:name="OVERHEIDop.locatietype/OVERHEIDop.gebiedsmarkering">Vlak</meta:user-defined>
    <meta:user-defined meta:name="DC.title">Kennisgeving termijnverlenging Z2024-00000621, Houterend 83, 6171CR Stei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244</meta:user-defined>
    <meta:user-defined meta:name="OVERHEIDop.GmbID/DC.identifier">gmb-2024-356244</meta:user-defined>
    <meta:user-defined meta:name="OVERHEIDop.versieInformatie"/>
  </office:meta>
</office:document-meta>
</file>