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Kasselbruin 56 2718N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-08-2024 een besluit verzonden op de aanvraag met zaaknummer 2024-113837 voor het plaatsen van een dakkapel op locatie Kasselbruin 56 2718N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24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4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4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3837</meta:user-defined>
    <meta:user-defined meta:name="DCTERMS.abstract">het plaatsen van e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, Kasselbruin 56 2718NK Zoetermeer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42</meta:user-defined>
    <meta:user-defined meta:name="OVERHEIDop.GmbID/DC.identifier">gmb-2024-356242</meta:user-defined>
    <meta:user-defined meta:name="OVERHEIDop.versieInformatie"/>
  </office:meta>
</office:document-meta>
</file>