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70, 5971 BD Grubbenvorst, Alcohol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straat 70, 5971 BD Grubbenvorst, Alcoholvergunning verleend</text:span>
          </text:p>
            <text:p text:style-name="common-al">De Burgemeester van Horst aan de Maas maakt bekend, dat op 18 januari 2024 de volgende vergunning is verleend:</text:p>
            <text:p text:style-name="common-al">Beschrijving: Alcoholwetvergunning ten behoeve van Jan Linders BV, gevestigd aan de Kloosterstraat 70, 5971 BD Grubbenvorst.</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text:span text:style-name="nadrukvet">19 januari 2024</text:span>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 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amp;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2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61</meta:user-defined>
    <meta:user-defined meta:name="DCTERMS.abstract">Betreft: Besluit op locatie Kloosterstraat 70, 5971BD Grubbenvorst</meta:user-defined>
    <dc:language>nl</dc:language>
    <meta:user-defined meta:name="OVERHEIDop.locatietype/OVERHEIDop.gebiedsmarkering">Punt</meta:user-defined>
    <meta:user-defined meta:name="DC.title">Kloosterstraat 70, 5971 BD Grubbenvorst, Alcoholvergunning verleend</meta:user-defined>
    <meta:user-defined meta:name="DCTERMS.W3CDTF/DCTERMS.available">2024-01-22</meta:user-defined>
    <meta:user-defined meta:name="DCTERMS.W3CDTF/OVERHEIDop.jaargang">2024</meta:user-defined>
    <meta:user-defined meta:name="OVERHEIDop.publicationIssue">35624</meta:user-defined>
    <meta:user-defined meta:name="OVERHEIDop.GmbID/DC.identifier">gmb-2024-35624</meta:user-defined>
    <meta:user-defined meta:name="OVERHEIDop.versieInformatie"/>
  </office:meta>
</office:document-meta>
</file>