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, Kreeftstraat 49 5654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506 </text:p>
            <text:p text:style-name="common-al"> Omschrijving: kappen van een boom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eeftstraat 49 5654AC Eindhoven</text:p>
              </text:list-item>
            </text:list>
            <text:p text:style-name="common-al"> Datum ontvangst: 13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6229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2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2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506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Ingediende aanvraag omgevingsvergunning: kappen van een boom , Kreeftstraat 49 5654AC Eindhov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229</meta:user-defined>
    <meta:user-defined meta:name="OVERHEIDop.GmbID/DC.identifier">gmb-2024-356229</meta:user-defined>
    <meta:user-defined meta:name="OVERHEIDop.versieInformatie"/>
  </office:meta>
</office:document-meta>
</file>