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Melding voor het samenvoegen van twee panden tot één aan Willem Barentszstraat 19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common-al">
            <text:span text:style-name="nadrukvet">Rectificatie</text:span>
          </text:p>
            <text:p text:style-name="common-al">In de publicatie van 8 augustus 2024 staat per vergissing de volgende melding activiteitenbesluit opgenomen als geaccepteerd. </text:p>
            <text:list text:style-name="id1-3-2-1-1-4">
              <text:list-item text:style-override="id1-3-2-1-1-4-1">
                <text:number>-</text:number>
                <text:p text:style-name="al"> 31 juli 2024, Willem Barentszkade 19 te West-Terschelling, het samenvoegen van twee panden tot één, kenmerk 2024-FUMO-0083364.</text:p>
              </text:list-item>
            </text:list>
            <text:p text:style-name="common-al">Deze is niet juist en moet zijn: </text:p>
            <text:list text:style-name="id1-3-2-1-1-6">
              <text:list-item text:style-override="id1-3-2-1-1-6-1">
                <text:number>-</text:number>
                <text:p text:style-name="al"> 31 juli 2024, Willem Barentszstraat 19 te West-Terschelling, het samenvoegen van twee panden tot één, kenmerk 2024-FUMO-0083364.</text:p>
              </text:list-item>
            </text:list>
            <text:p text:style-name="common-al">Voor inlichtingen neemt u contact op met de FUMO, e-mail <text:a xlink:href="mailto:info@fumo.nl" xlink:type="simple"><text:span text:style-name="nadrukondlijn">info@fumo.nl</text:span></text:a> of tel. 0566-75 03 00. Bezoekadres: J.W. de Visserwei 10, 9001 ZE Grou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622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2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2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FUMO-0083364</meta:user-defined>
    <dc:language>nl</dc:language>
    <meta:user-defined meta:name="OVERHEIDop.locatietype/OVERHEIDop.gebiedsmarkering">Adres</meta:user-defined>
    <meta:user-defined meta:name="DC.title">Rectificatie: Melding voor het samenvoegen van twee panden tot één aan Willem Barentszstraat 19 te West-Terschellin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28</meta:user-defined>
    <meta:user-defined meta:name="OVERHEIDop.GmbID/DC.identifier">gmb-2024-356228</meta:user-defined>
    <meta:user-defined meta:name="OVERHEIDop.versieInformatie"/>
  </office:meta>
</office:document-meta>
</file>