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ervangen) van twee dakkapellen op de woning aan Jachtlaan 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Jachtlaan 2</text:span>
          </text:p>
            <text:p text:style-name="common-al">Omschrijving: vergunning voor het plaatsen (vervangen) van twee dakkapellen op de woning.</text:p>
            <text:p text:style-name="common-al">Locatie: Jachtlaan 2</text:p>
            <text:p text:style-name="common-al">Verzenddatum: 15 augustus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5621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ervangen) van twee dakkapellen op de woning aan Jachtlaan 2 te Rozendaal</meta:user-defined>
    <meta:user-defined meta:name="DCTERMS.W3CDTF/DCTERMS.available">2024-08-16</meta:user-defined>
    <meta:user-defined meta:name="DCTERMS.W3CDTF/OVERHEIDop.jaargang">2024</meta:user-defined>
    <meta:user-defined meta:name="OVERHEIDop.publicationIssue">356216</meta:user-defined>
    <meta:user-defined meta:name="OVERHEIDop.GmbID/DC.identifier">gmb-2024-356216</meta:user-defined>
    <meta:user-defined meta:name="OVERHEIDop.versieInformatie"/>
  </office:meta>
</office:document-meta>
</file>