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ncasterdijk/Stuifweg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A) Lancasterdijk/Stuifweg in Oosterend: zaaknummer 3484017 Het aanleggen van een donkerte beleefplek (ontvangen 1 augustus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621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1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1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017</meta:user-defined>
    <dc:language>nl</dc:language>
    <meta:user-defined meta:name="OVERHEIDop.locatietype/OVERHEIDop.gebiedsmarkering">Punt</meta:user-defined>
    <meta:user-defined meta:name="DC.title">Omgevingsvergunning Aangevraagd - Lancasterdijk/Stuifweg in Oosteren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14</meta:user-defined>
    <meta:user-defined meta:name="OVERHEIDop.GmbID/DC.identifier">gmb-2024-356214</meta:user-defined>
    <meta:user-defined meta:name="OVERHEIDop.versieInformatie"/>
  </office:meta>
</office:document-meta>
</file>