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Rit voor Ryan, 22 september 2024, Apeldoorn</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3-08-2024</text:p>
            <text:p text:style-name="common-al">Omschrijving: Rit voor Ryan</text:p>
            <text:p text:style-name="common-al">Locatie: Voorsterweg 117, 7371 EK Loenen</text:p>
            <text:p text:style-name="common-al">Zaaknummer: 02005190556</text:p>
            <text:p text:style-name="common-al">Datum evenement: 22 september 2024</text:p>
            <text:p text:style-name="last-al">Tijdstip evenement: 11.00 uur tot 12.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6207</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207</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207</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190556</meta:user-defined>
    <dc:language>nl</dc:language>
    <meta:user-defined meta:name="OVERHEIDop.locatietype/OVERHEIDop.gebiedsmarkering">Punt</meta:user-defined>
    <meta:user-defined meta:name="DC.title">Aanvraag evenementenvergunning, Rit voor Ryan, 22 september 2024, Apeldoorn</meta:user-defined>
    <meta:user-defined meta:name="DCTERMS.W3CDTF/DCTERMS.available">2024-08-16</meta:user-defined>
    <meta:user-defined meta:name="DCTERMS.W3CDTF/OVERHEIDop.jaargang">2024</meta:user-defined>
    <meta:user-defined meta:name="OVERHEIDop.publicationIssue">356207</meta:user-defined>
    <meta:user-defined meta:name="OVERHEIDop.GmbID/DC.identifier">gmb-2024-356207</meta:user-defined>
    <meta:user-defined meta:name="OVERHEIDop.versieInformatie"/>
  </office:meta>
</office:document-meta>
</file>