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Schoonzicht 220, 8242 K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parasols,  Schoonzicht 220, 8242 KH Lelystad</text:span>
          </text:p>
            <text:p text:style-name="common-al">Wij hebben op 19-06-2024 een aanvraag omgevingsvergunning ontvangen voor het plaatsen van parasols, op Schoonzicht 220, 8242 KH Lelystad. De aanvraag heeft dossiernummer 0995440033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620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0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0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40033</meta:user-defined>
    <dc:language>nl</dc:language>
    <meta:user-defined meta:name="OVERHEIDop.locatietype/OVERHEIDop.gebiedsmarkering">Punt</meta:user-defined>
    <meta:user-defined meta:name="DC.title">Beschikking verlenging beslistermijn - Schoonzicht 220, 8242 KH Lelystad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204</meta:user-defined>
    <meta:user-defined meta:name="OVERHEIDop.GmbID/DC.identifier">gmb-2024-356204</meta:user-defined>
    <meta:user-defined meta:name="OVERHEIDop.versieInformatie"/>
  </office:meta>
</office:document-meta>
</file>