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s) voor opslag , Constantijnweg 5, 4325AP Renesse</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s) voor opslag , Constantijnweg 5, 4325AP RenesseZaaknummer: 1137455Datum beschikking verzonden: 14 augustus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619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9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9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157553</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s) voor opslag , Constantijnweg 5, 4325AP Renesse</meta:user-defined>
    <meta:user-defined meta:name="DCTERMS.W3CDTF/DCTERMS.available">2024-08-16</meta:user-defined>
    <meta:user-defined meta:name="DCTERMS.W3CDTF/OVERHEIDop.jaargang">2024</meta:user-defined>
    <meta:user-defined meta:name="OVERHEIDop.publicationIssue">356198</meta:user-defined>
    <meta:user-defined meta:name="OVERHEIDop.GmbID/DC.identifier">gmb-2024-356198</meta:user-defined>
    <meta:user-defined meta:name="OVERHEIDop.versieInformatie"/>
  </office:meta>
</office:document-meta>
</file>