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aanbouw met functie entree  aan Kerkbuurt 21, 8758 LE Allingawier, Tjerkwerd (TWD00) E 7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Kerkbuurt 21, 8758 LE Allingawier, Tjerkwerd (TWD00) E 733 CLZ-00006111 het plaatsen van een aanbouw met functie entree  (datum verzending brief / besluit: 14-08-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19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9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9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11</meta:user-defined>
    <meta:user-defined meta:name="DCTERMS.abstract">Ingetrokken aanvraag omgevingsvergunning voor het plaatsen van een aanbouw met functie entree  aan Kerkbuurt 21, 8758 LE Allingawier, Tjerkwerd (TWD00) E 733</meta:user-defined>
    <dc:language>nl</dc:language>
    <meta:user-defined meta:name="OVERHEIDop.locatietype/OVERHEIDop.gebiedsmarkering">Perceel</meta:user-defined>
    <meta:user-defined meta:name="OVERHEIDop.locatietype/OVERHEIDop.gebiedsmarkering">Punt</meta:user-defined>
    <meta:user-defined meta:name="DC.title">Ingetrokken aanvraag omgevingsvergunning voor het plaatsen van een aanbouw met functie entree  aan Kerkbuurt 21, 8758 LE Allingawier, Tjerkwerd (TWD00) E 733</meta:user-defined>
    <meta:user-defined meta:name="DCTERMS.W3CDTF/DCTERMS.available">2024-08-16</meta:user-defined>
    <meta:user-defined meta:name="DCTERMS.W3CDTF/OVERHEIDop.jaargang">2024</meta:user-defined>
    <meta:user-defined meta:name="OVERHEIDop.publicationIssue">356196</meta:user-defined>
    <meta:user-defined meta:name="OVERHEIDop.GmbID/DC.identifier">gmb-2024-356196</meta:user-defined>
    <meta:user-defined meta:name="OVERHEIDop.versieInformatie"/>
  </office:meta>
</office:document-meta>
</file>