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Bonte stoet/festival op 23 augustus 2024 door Gulpen-Wittem en op het plein gelegen aan Landsraderweg 7 te Gul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Gulpen-Wittem en op het plein gelegen aan Landsraderweg 7, 6271 NT Gulpen</text:span> </text:p>
                  </table:table-cell>
                  <table:table-cell table:style-name="entry" table:number-rows-spanned="1" table:number-columns-spanned="1">
                    <text:p text:style-name="table_al">23 augustus 2024, Bonte stoet/festival</text:p>
                  </table:table-cell>
                  <table:table-cell table:style-name="entry" table:number-rows-spanned="1" table:number-columns-spanned="1">
                    <text:p text:style-name="table_al">7 augustus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56193</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93</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93</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Gemeente</meta:user-defined>
    <meta:user-defined meta:name="DC.title">Toestemming voor de Bonte stoet/festival op 23 augustus 2024 door Gulpen-Wittem en op het plein gelegen aan Landsraderweg 7 te Gulpen</meta:user-defined>
    <meta:user-defined meta:name="DCTERMS.W3CDTF/DCTERMS.available">2024-08-16</meta:user-defined>
    <meta:user-defined meta:name="DCTERMS.W3CDTF/OVERHEIDop.jaargang">2024</meta:user-defined>
    <meta:user-defined meta:name="OVERHEIDop.publicationIssue">356193</meta:user-defined>
    <meta:user-defined meta:name="OVERHEIDop.GmbID/DC.identifier">gmb-2024-356193</meta:user-defined>
    <meta:user-defined meta:name="OVERHEIDop.versieInformatie"/>
  </office:meta>
</office:document-meta>
</file>