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Mantelzorgwaardering gemeente Bunnik</text:p>
      <text:section text:name="regeling_id1-3-2" text:style-name="regeling">
        <text:section text:name="aanhef_id1-3-2-1" text:style-name="aanhef">
          <text:section text:name="preambule_id1-3-2-1-1" text:style-name="preambule">
            <text:p text:style-name="al">Het college van de gemeente Bunnik,</text:p>
            <text:p text:style-name="al"/>
            <text:p text:style-name="al">gelet op:</text:p>
            <text:p text:style-name="al"/>
            <text:p text:style-name="al">Artikel 2.1.6 van de Wet maatschappelijke ondersteuning 2015;</text:p>
            <text:p text:style-name="al">Artikel 35 van de Verordening maatschappelijke ondersteuning en jeugdhulp gemeente Bunnik 2020;</text:p>
            <text:p text:style-name="al"/>
            <text:p text:style-name="al">besluit vast te stellen de ‘Nadere regeling Mantelzorgwaardering gemeente Bunni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ing wordt verstaan onder:</text:p>
            <text:list text:style-name="id1-3-2-2-2-3">
              <text:list-item text:style-override="id1-3-2-2-2-3-1">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2">
                <text:number>b.</text:number>
                <text:p text:style-name="al">Mantelzorger: iemand die langdurig, intensief en onbetaald mantelzorg verleent aan een hulpbehoevende persoon vanwege een bestaande sociale relatie tussen beiden zoals familie, vriend of buur. De hulp gaat verder dan de gebruikelijke hulp die in redelijkheid mag worden verwacht binnen de sociale relatie.</text:p>
              </text:list-item>
              <text:list-item text:style-override="id1-3-2-2-2-3-3">
                <text:number>c.</text:number>
                <text:p text:style-name="al">cJonge mantelzorger: Kind of jongere die opgroeit met een gezinslid die intensieve zorg nodig heeft, vaak vanwege een langdurige ziekte, beperking, psychische problemen of verslaving. Een jonge mantelzorger heeft als gevolg van de situatie extra zorgtaken binnen het gezin en kan daarnaast zelf een zorgtekort ervaren.</text:p>
              </text:list-item>
              <text:list-item text:style-override="id1-3-2-2-2-3-4">
                <text:number>d.</text:number>
                <text:p text:style-name="al">Zorgontvanger: persoon die door zijn of haar fysieke of mentale gesteldheid zorgbehoevend is en mantelzorg ontvangt.</text:p>
              </text:list-item>
              <text:list-item text:style-override="id1-3-2-2-2-3-5">
                <text:number>e.</text:number>
                <text:p text:style-name="al">Mantelzorgwaardering: de jaarlijkse blijk van waardering die de gemeente wil geven aan mantelzorgers van inwoners uit de gemeente Bunnik.</text:p>
              </text:list-item>
              <text:list-item text:style-override="id1-3-2-2-2-3-6">
                <text:number>f.</text:number>
                <text:p text:style-name="al">College: het college van burgemeester en wethouders.</text:p>
              </text:list-item>
              <text:list-item text:style-override="id1-3-2-2-2-3-7">
                <text:number>g.</text:number>
                <text:p text:style-name="al">Gemeente: de gemeente Bunnik.</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nadere regeling heeft betrekking op de mantelzorgwaardering in het kader van artikel 2.1.6 van de Wet maatschappelijke ondersteuning 2015 en artikel 35 van de Verordening maatschappelijke ondersteuning en jeugdhulp gemeente Bunnik 2020.</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 mantelzorgwaardering wordt uitsluitend verstrekt aan personen vanaf 18 jaar die mantelzorger zijn voor één of meerdere inwoners van de gemeente Bunnik.</text:p>
              </text:list-item>
              <text:list-item text:style-override="id1-3-2-2-4-2-2">
                <text:number>2.</text:number>
                <text:p text:style-name="al">Er is een aparte mantelzorgwaardering voor jonge mantelzorgers van 6 tot en met 17 jaar.</text:p>
              </text:list-item>
              <text:list-item text:style-override="id1-3-2-2-4-2-3">
                <text:number>3.</text:number>
                <text:p text:style-name="al">De leeftijd die de mantelzorger bereikt in het jaar waarvoor de aanvraag wordt gedaan is bepalend.</text:p>
              </text:list-item>
            </text:list>
            <text:p text:style-name="al"/>
          </text:section>
          <text:section text:name="artikel_id1-3-2-2-5" text:style-name="artikel">
            <text:p text:style-name="artikel_kop_titel"><text:span text:style-name="artikel_kop_label">Artikel</text:span> <text:span text:style-name="artikel_kop_nr">4</text:span> Vorm en hoogte mantelzorgwaardering</text:p>
            <text:list text:style-name="id1-3-2-2-5-2">
              <text:list-item text:style-override="id1-3-2-2-5-2-1">
                <text:number>1.</text:number>
                <text:p text:style-name="al">De mantelzorgwaardering bestaat uit een geldbedrag van maximaal €180,-</text:p>
              </text:list-item>
              <text:list-item text:style-override="id1-3-2-2-5-2-2">
                <text:number>2.</text:number>
                <text:p text:style-name="al">De mantelzorgwaardering voor jonge mantelzorgers bestaat uit:</text:p>
                <text:list text:style-name="id1-3-2-2-5-2-2-3">
                  <text:list-item text:style-override="id1-3-2-2-5-2-2-3-1">
                    <text:number>a.</text:number>
                    <text:p text:style-name="al">een waardebon ter waarde van maximaal €50,-, en/of</text:p>
                  </text:list-item>
                  <text:list-item text:style-override="id1-3-2-2-5-2-2-3-2">
                    <text:number>b.</text:number>
                    <text:p text:style-name="al">een of meerdere georganiseerde activiteiten;</text:p>
                  </text:list-item>
                </text:list>
              </text:list-item>
            </text:list>
          </text:section>
          <text:section text:name="artikel_id1-3-2-2-6" text:style-name="artikel">
            <text:p text:style-name="artikel_kop_titel"><text:span text:style-name="artikel_kop_label"/> <text:span text:style-name="artikel_kop_nr"/>  Artikel 5 Voorwaarden voor het ontvangen van de mantelzorgwaardering</text:p>
            <text:list text:style-name="id1-3-2-2-6-2">
              <text:list-item text:style-override="id1-3-2-2-6-2-1">
                <text:number>1.</text:number>
                <text:p text:style-name="al">Voor de mantelzorgwaardering als bedoeld in artikel 4, eerste lid, gelden de volgende algemene voorwaarden:</text:p>
                <text:list text:style-name="id1-3-2-2-6-2-1-3">
                  <text:list-item text:style-override="id1-3-2-2-6-2-1-3-1">
                    <text:number>a.</text:number>
                    <text:p text:style-name="al">Elke mantelzorger kan slechts eenmaal per kalenderjaar aanspraak maken op een mantelzorgwaardering, ongeacht het aantal zorgontvangers dat hij/zij ondersteunt.</text:p>
                  </text:list-item>
                  <text:list-item text:style-override="id1-3-2-2-6-2-1-3-2">
                    <text:number>b.</text:number>
                    <text:p text:style-name="al">Per zorgontvanger kan de mantelzorgwaardering slechts eenmaal per kalenderjaar worden toegekend, ongeacht het aantal mantelzorgers dat voor deze persoon zorgt. In geval dat de mantelzorgtaken worden verdeeld onder meerdere mantelzorgers kan de gemeente de waardering verdelen.</text:p>
                  </text:list-item>
                </text:list>
              </text:list-item>
              <text:list-item text:style-override="id1-3-2-2-6-2-2">
                <text:number>2.</text:number>
                <text:p text:style-name="al">De mantelzorgwaardering wordt slechts toegekend indien voldaan wordt aan de volgende criteria:</text:p>
                <text:list text:style-name="id1-3-2-2-6-2-2-3">
                  <text:list-item text:style-override="id1-3-2-2-6-2-2-3-1">
                    <text:number>a.</text:number>
                    <text:p text:style-name="al">De zorgontvanger aan wie mantelzorg wordt verleend, woont en staat ingeschreven in de gemeente Bunnik. De mantelzorger hoeft zelf niet woonachtig te zijn in de gemeente Bunnik.</text:p>
                  </text:list-item>
                  <text:list-item text:style-override="id1-3-2-2-6-2-2-3-2">
                    <text:number>b.</text:number>
                    <text:p text:style-name="al">De mantelzorger staat als zodanig geregistreerd bij de gemeente Bunnik.</text:p>
                  </text:list-item>
                  <text:list-item text:style-override="id1-3-2-2-6-2-2-3-3">
                    <text:number>c.</text:number>
                    <text:p text:style-name="al">De mantelzorger verleent mantelzorg gedurende het kalenderjaar waarvoor waardering wordt aangevraagd, voor een periode van minimaal drie aaneengesloten maanden en met een gemiddelde tijdsbesteding van ten minste acht uur per week.</text:p>
                  </text:list-item>
                  <text:list-item text:style-override="id1-3-2-2-6-2-2-3-4">
                    <text:number>d.</text:number>
                    <text:p text:style-name="al">De mantelzorger draagt meer zorg dan de gebruikelijke zorg voor een partner, ouder, kind of andere bestaande sociale relatie. De mantelzorg vloeit rechtstreeks voort uit een bestaande sociale relatie tussen de zorgontvanger en de mantelzorger en wordt dus niet verleend in het kader van vrijwilligerswerk of een hulpverlenend beroep.</text:p>
                  </text:list-item>
                </text:list>
              </text:list-item>
            </text:list>
          </text:section>
          <text:section text:name="artikel_id1-3-2-2-7" text:style-name="artikel">
            <text:p text:style-name="artikel_kop_titel"><text:span text:style-name="artikel_kop_label">Artikel</text:span> <text:span text:style-name="artikel_kop_nr">6</text:span> Mantelzorgwaardering voor jonge mantelzorgers</text:p>
            <text:list text:style-name="id1-3-2-2-7-2">
              <text:list-item text:style-override="id1-3-2-2-7-2-1">
                <text:number>1.</text:number>
                <text:p text:style-name="al">Voor de mantelzorgwaardering voor jonge mantelzorgers als bedoeld in artikel 4, tweede lid, gelden de volgende algemene voorwaarden:</text:p>
                <text:list text:style-name="id1-3-2-2-7-2-1-3">
                  <text:list-item text:style-override="id1-3-2-2-7-2-1-3-1">
                    <text:number>a.</text:number>
                    <text:p text:style-name="al">Elke jonge mantelzorger kan slechts eenmaal per kalenderjaar aanspraak maken op de mantelzorgwaardering, ongeacht het aantal zorgontvangers dat hij/zij ondersteunt.</text:p>
                  </text:list-item>
                  <text:list-item text:style-override="id1-3-2-2-7-2-1-3-2">
                    <text:number>b.</text:number>
                    <text:p text:style-name="al">Per zorgontvanger kunnen er aan meerdere jonge mantelzorgers, mantelzorgwaarderingen worden toegekend.</text:p>
                  </text:list-item>
                </text:list>
              </text:list-item>
              <text:list-item text:style-override="id1-3-2-2-7-2-2">
                <text:number>2.</text:number>
                <text:p text:style-name="al">De mantelzorgwaardering voor jonge mantelzorgers wordt slechts toegekend indien wordt voldaan aan de volgende criteria:</text:p>
                <text:list text:style-name="id1-3-2-2-7-2-2-3">
                  <text:list-item text:style-override="id1-3-2-2-7-2-2-3-1">
                    <text:number>a.</text:number>
                    <text:p text:style-name="al">De jonge mantelzorger groeit op in een thuissituatie waarin een persoon uit zijn of haar gezin langdurig intensieve zorg nodig heeft.</text:p>
                  </text:list-item>
                  <text:list-item text:style-override="id1-3-2-2-7-2-2-3-2">
                    <text:number>b.</text:number>
                    <text:p text:style-name="al">De jonge mantelzorger heeft als gevolg van de situatie extra zorgtaken binnen het gezin.</text:p>
                  </text:list-item>
                  <text:list-item text:style-override="id1-3-2-2-7-2-2-3-3">
                    <text:number>c.</text:number>
                    <text:p text:style-name="al">De zorgontvanger aan wie mantelzorg wordt verleend woont en staat ingeschreven in de gemeente Bunnik.</text:p>
                  </text:list-item>
                  <text:list-item text:style-override="id1-3-2-2-7-2-2-3-4">
                    <text:number>d.</text:number>
                    <text:p text:style-name="al">De jonge mantelzorger staat als zodanig geregistreerd bij de gemeente Bunnik.</text:p>
                  </text:list-item>
                  <text:list-item text:style-override="id1-3-2-2-7-2-2-3-5">
                    <text:number>e.</text:number>
                    <text:p text:style-name="al">Wanneer de jonge mantelzorger 18 jaar wordt, komt hij/zij niet meer in aanmerking voor de mantelzorgwaardering voor jonge mantelzorgers. Als de mantelzorger voldoet aan de voorwaarden voor de waardering voor volwassen mantelzorgers, kan hij/zij eenmalig een aanvraag bij de gemeente indienen om hiervoor in aanmerking te kom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mantelzorgwaardering dient eenmalig aangevraagd te worden bij de gemeente.</text:p>
              </text:list-item>
              <text:list-item text:style-override="id1-3-2-2-8-2-2">
                <text:number>2.</text:number>
                <text:p text:style-name="al">De aanvraag wordt ingediend binnen de daarvoor vastgestelde aanvraagperiode. Aanvragen die te laat binnenkomen worden niet in behandeling genomen.</text:p>
              </text:list-item>
              <text:list-item text:style-override="id1-3-2-2-8-2-3">
                <text:number>3.</text:number>
                <text:p text:style-name="al">Wanneer de aanvraag voor mantelzorgwaardering door de gemeente goedgekeurd is, wordt in ieder daaropvolgend jaar een brief naar de mantelzorger verstuurd waarin gevraagd wordt om eventuele wijzigingen in de zorgsituatie door te geven. In het geval dat er geen wijzigingen zijn, hoeft de mantelzorger niets door te geven en wordt de mantelzorgwaardering automatisch gecontinueerd.</text:p>
              </text:list-item>
            </text:list>
          </text:section>
          <text:section text:name="artikel_id1-3-2-2-9" text:style-name="artikel">
            <text:p text:style-name="artikel_kop_titel"><text:span text:style-name="artikel_kop_label">Artikel</text:span> <text:span text:style-name="artikel_kop_nr">8</text:span> Weigeringsgronden</text:p>
            <text:p text:style-name="al">Het college reikt geen mantelzorgwaardering uit indien niet voldaan is aan de eisen en criteria genoemd in deze nadere regeling of bij een ernstig en gefundeerd vermoeden van fraude.</text:p>
            <text:p text:style-name="al"/>
            <text:p text:style-name="al">Artikel 9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 Regeling waardering mantelzorgers 2017, gepubliceerd op 11 december 2017 in het gemeenteblad met nummer 217710, wordt ingetrokken op het moment van inwerkingtreding van deze nadere regeling.</text:p>
              </text:list-item>
              <text:list-item text:style-override="id1-3-2-2-10-2-2">
                <text:number>2.</text:number>
                <text:p text:style-name="al">Deze nadere regeling kan worden aangehaald als ‘Nadere regeling Mantelzorgwaardering gemeente Bunnik’.</text:p>
              </text:list-item>
              <text:list-item text:style-override="id1-3-2-2-10-2-3">
                <text:number>3.</text:number>
                <text:p text:style-name="al">Deze nadere regeling treedt de dag na publicatie met terugwerkende kracht in werking vanaf 1 januari 2024.</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collegevergadering van 9 juli 2024,</text:span></text:p>
            <text:p><text:span text:style-name="functie"/></text:p>
            <text:p><text:span text:style-name="functie">de secretaris, de burgemeester,</text:span></text:p>
            <text:p><text:span text:style-name="functie"/></text:p>
            <text:p><text:span text:style-name="functie">Dhr. M. van der Jagt dhr. R. van Bennekom</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61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Zorg en gezondheid | Organisatie en beleid</meta:user-defined>
    <meta:user-defined meta:name="DC.source">artikel 2.1.6 van de Wet maatschappelijke ondersteuning 2015]|[1.0:c:BWBR0035362&amp;artikel=2.1.6&amp;g=2024-07-01</meta:user-defined>
    <meta:user-defined meta:name="DC.source">Verordening maatschappelijke ondersteuning en jeugdhulp gemeente Bunnik 2020]|[https://lokaleregelgeving.overheid.nl/CVDR638071/2</meta:user-defined>
    <meta:user-defined meta:name="DCTERMS.alternative">Nadere regeling Mantelzorgwaardering gemeente Bunnik</meta:user-defined>
    <dc:language>nl</dc:language>
    <meta:user-defined meta:name="OVERHEIDop.locatietype/OVERHEIDop.gebiedsmarkering">Gemeente</meta:user-defined>
    <meta:user-defined meta:name="DC.title">Nadere regeling Mantelzorgwaardering gemeente Bunnik</meta:user-defined>
    <meta:user-defined meta:name="DCTERMS.W3CDTF/DCTERMS.available">2024-08-16</meta:user-defined>
    <meta:user-defined meta:name="DCTERMS.W3CDTF/OVERHEIDop.jaargang">2024</meta:user-defined>
    <meta:user-defined meta:name="OVERHEIDop.publicationIssue">356191</meta:user-defined>
    <meta:user-defined meta:name="OVERHEIDop.betreftRegeling">CVDR723755_1</meta:user-defined>
    <meta:user-defined meta:name="OVERHEIDop.GmbID/DC.identifier">gmb-2024-356191</meta:user-defined>
    <meta:user-defined meta:name="xs:date/OVERHEIDop.startdatum">2024-08-17</meta:user-defined>
    <meta:user-defined meta:name="OVERHEIDop.versieInformatie"/>
  </office:meta>
</office:document-meta>
</file>