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ge Achterom 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Z) Hoge Achterom 2 in Den Hoorn: zaaknummer 3481961 Het vervangen van de bestaande bestrating door grasbetonkeien (ontvangen 24 juli 2024).</text:p>
            <text:p text:style-name="common-al">- Omgevingsplanactiviteit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18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961</meta:user-defined>
    <dc:language>nl</dc:language>
    <meta:user-defined meta:name="OVERHEIDop.locatietype/OVERHEIDop.gebiedsmarkering">Adres</meta:user-defined>
    <meta:user-defined meta:name="DC.title">Omgevingsvergunning Aangevraagd - Hoge Achterom 2 in Den Hoor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80</meta:user-defined>
    <meta:user-defined meta:name="OVERHEIDop.GmbID/DC.identifier">gmb-2024-356180</meta:user-defined>
    <meta:user-defined meta:name="OVERHEIDop.versieInformatie"/>
  </office:meta>
</office:document-meta>
</file>