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29*"/>
    </style:style>
    <style:style style:family="table-column" style:parent-style-name="colspec" style:name="id1-3-2-2-1-26-1-2">
      <style:table-column-properties style:rel-column-width="56*"/>
    </style:style>
    <style:style style:family="table-column" style:parent-style-name="colspec" style:name="id1-3-2-2-1-28-1-1">
      <style:table-column-properties style:rel-column-width="29*"/>
    </style:style>
    <style:style style:family="table-column" style:parent-style-name="colspec" style:name="id1-3-2-2-1-28-1-2">
      <style:table-column-properties style:rel-column-width="56*"/>
    </style:style>
    <style:style style:family="table-column" style:parent-style-name="colspec" style:name="id1-3-2-2-1-30-1-1">
      <style:table-column-properties style:rel-column-width="29*"/>
    </style:style>
    <style:style style:family="table-column" style:parent-style-name="colspec" style:name="id1-3-2-2-1-30-1-2">
      <style:table-column-properties style:rel-column-width="56*"/>
    </style: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bullet style:num-suffix=""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3">
      <text:list-level-style-bullet text:bullet-char="•" text:level="1">
        <style:list-level-properties text:min-label-width="10mm"/>
      </text:list-level-style-bullet>
    </text:list-style>
    <text:list-style style:name="id1-3-2-4-19-5-3-1">
      <text:list-level-style-bullet text:bullet-char="•" text:level="1">
        <style:list-level-properties text:min-label-width="10mm"/>
      </text:list-level-style-bullet>
    </text:list-style>
    <text:list-style style:name="id1-3-2-4-19-5-3-2">
      <text:list-level-style-bullet text:bullet-char="•" text:level="1">
        <style:list-level-properties text:min-label-width="10mm"/>
      </text:list-level-style-bullet>
    </text:list-style>
    <text:list-style style:name="id1-3-2-4-19-5-3-3">
      <text:list-level-style-bullet text:bullet-char="•" text:level="1">
        <style:list-level-properties text:min-label-width="10mm"/>
      </text:list-level-style-bullet>
    </text:list-style>
    <text:list-style style:name="id1-3-2-4-1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3-2">
      <text:list-level-style-bullet text:bullet-char="•" text:level="1">
        <style:list-level-properties text:min-label-width="10mm"/>
      </text:list-level-style-bullet>
    </text:list-style>
    <text:list-style style:name="id1-3-2-4-1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rel-column-width="5*"/>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20*"/>
    </style:style>
  </office:automatic-styles>
  <office:body>
    <office:text>
      <text:p text:style-name="new_page_staatscourant"/>
      <text:p text:style-name="single-kop-titel">Uitwerkingsbesluit kunst en cultuur stadsdeel Oost 2025</text:p>
      <text:section text:name="regeling_id1-3-2" text:style-name="regeling">
        <text:section text:name="aanhef_id1-3-2-1" text:style-name="aanhef">
          <text:section text:name="preambule_id1-3-2-1-1" text:style-name="preambule">
            <text:p text:style-name="al">Het dagelijks bestuur van het stadsdeel Oost van Amsterdam, </text:p>
            <text:p text:style-name="al"/>
            <text:p text:style-name="al">gelet op onderdeel W.2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stadsdeel Oo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kunst en cultuur 2025-2028, de gebiedsagenda’s en/of gebiedsplannen. Het dagelijks bestuur bepaalt, met inachtneming van de voorschriften zoals opgenomen in bovengenoemde subsidieregeling, per soort activiteit de wijze waarop de subsidie wordt verleend (onderdeel IV).</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500 ateliers in Oost. De culturele rijkdom van ons stadsdeel willen we koesteren en vergroten, waarbij we volop ruimte bieden aan experiment en innovatie. Betaalbare ruimte voor culturele instellingen en kunstenaars blijft een aandachtspunt.</text:p>
            <text:p text:style-name="al"/>
            <text:p text:style-name="al">Stadsdeel Oost wil ontmoeting en samenwerking in de culturele sector stimuleren en dialoog en cohesie in de wijken bevorderen. We streven een divers en hoogstaand kunst- en cultuuraanbod na, waarin bewoners van diverse achtergronden en leeftijden in alle wijken actief en/of passief kunnen participeren. We willen het kunst- en cultuuraanbod beter voor het voetlicht brengen, zodat zoveel mogelijk mensen ervan kunnen genieten. Met name nieuwbouwwijken als het Amstelkwartier, IJburg en Zeeburgereiland vragen met de groei van het aantal inwoners om meer podia, tentoonstellingsruimtes, broedplaatsen, culturele en creatieve plekken. Maar ook in de bestaande wijken, waar relatief weinig culturele voorzieningen zijn, is uitbreiding gewenst. In deze nieuwbouwwijken is bovendien extra behoefte aan kunst in de openbare ruimte; deze draagt bij aan ontmoeting, dialoog en identiteit. Aan deze behoefte willen we voldoen. Daarnaast willen we het publiek middels wandel- en fietsroutes nader kennis laten maken met onze collectie buitenkunst.</text:p>
            <text:p text:style-name="al">Kunst in de openbare ruimte is een belangrijk onderdeel van de culturele rijkdom van Oost. Het betreft hier een voor iedereen direct zichtbare collectie van ca. 300 kunstwerken. Hieronder bevinden zich kunstwerken van nationaal belang, zoals het Slavernijmonument in het Oosterpark, blikvangers als het beeld van Wibaut op de kop van de Wibautstraat, en verborgen parels als De Ontmoeting van Maria Barnas in het Diemerpark. </text:p>
            <text:p text:style-name="al"/>
            <text:p text:style-name="al">Binnen het stedelijk programma Welzijn op Recept zetten we extra in op het kunstarrangement, waarin de mogelijkheden van kunst en cultuur in relatie tot zorg en welzijn worden benut. O.a. huisartsen kunnen mensen met psychische klachten verwijzen naar culturele activiteiten. Deelname aan en reflecteren op kunst draagt volgens medici bij aan het welbevinden en mogelijk ook aan het verminderen van psychische klachten.</text:p>
            <text:p text:style-name="al"/>
            <text:p text:style-name="al">Het karakter van stadsdeel Oost wordt medebepaald door zijn complexe geschiedenis en geografische uitgestrektheid. En het Stadsdeel is nog steeds groeiende met nieuwbouwgebieden zoals IJburg en Amstelkwartier. In het stadsdeel is veel hedendaagse architectuur te genieten zoals het Sluishuis en De Warren. Daarnaast is er veel erfgoed. Voorbeelden daarvan zijn rijksmonumenten als De Nieuwe Ooster, het Witsenhuis, Huize Frankendael en het Lloyd Hotel. </text:p>
            <text:p text:style-name="al">In de nieuwe buurten is, zoals gezegd, het niveau van de culturele voorzieningen en netwerken nog niet op het juiste niveau. We zetten daarom in op de ontwikkeling van meer en betere culturele voorzieningen en netwerken. Het stadsdeel heeft aandacht voor diversiteit, verschillende doelgroepen en samenstellingen van buurten en streeft ernaar het culturele aanbod hierop aan te laten sluiten.</text:p>
            <text:p text:style-name="al"/>
            <text:p text:style-name="al">
            <text:span text:style-name="nadrukvet">II</text:span>
          </text:p>
            <text:p text:style-name="al">
            <text:span text:style-name="nadrukvet">Subsidieplafond (totaal)</text:span>
          </text:p>
            <text:p text:style-name="al">Voor eenmalige en boekjaarsubsidies is in 2025 €290.978 beschikbaar. Dit onder voorbehoud van de mogelijke toevoeging van nominale compensatie.</text:p>
            <text:p text:style-name="al"/>
            <text:p text:style-name="al">
            <text:span text:style-name="nadrukvet">III</text:span>
          </text:p>
            <text:p text:style-name="al">
            <text:span text:style-name="nadrukvet">Subsidiabele activiteiten</text:span>
          </text:p>
            <text:p text:style-name="al"/>
            <text:list text:style-name="id1-3-2-2-1-23">
              <text:list-item text:style-override="id1-3-2-2-1-23-1">
                <text:number>A.</text:number>
                <text:p text:style-name="al">
                <text:span text:style-name="nadrukvet">Kunst- en cultuurprojecten</text:span>
              </text:p>
              </text:list-item>
              <text:list-item text:style-override="id1-3-2-2-1-23-2">
                <text:number/>
                <text:p text:style-name="al">Hieronder wordt verstaan: tijdelijke, actuele kunstprojecten van een hoge kwaliteit, die door</text:p>
              </text:list-item>
              <text:list-item text:style-override="id1-3-2-2-1-23-3">
                <text:number/>
                <text:p text:style-name="al">professionele kunstenaars of kunstinstellingen in stadsdeel Oost worden gerealiseerd.</text:p>
              </text:list-item>
              <text:list-item text:style-override="id1-3-2-2-1-23-4">
                <text:number>B.</text:number>
                <text:p text:style-name="al">
                <text:span text:style-name="nadrukvet">Culturele festivals</text:span>
              </text:p>
              </text:list-item>
              <text:list-item text:style-override="id1-3-2-2-1-23-5">
                <text:number/>
                <text:p text:style-name="al">Een cultureel festival is in de definitie van het stadsdeel een reeks van muziek-, toneel- of andere kunst- en cultuuruitvoeringen in een bepaald verband, met een beperkte tijdsduur van een of meerdere dagen en zonder winstoogmerk. Evenementen waarbij het niet primair gaat om het kunst- en cultuurgehalte van de reeks uitvoeringen zijn volgens deze definitie geen culturele festivals en zijn daarom niet subsidiabel. </text:p>
              </text:list-item>
              <text:list-item text:style-override="id1-3-2-2-1-23-6">
                <text:number>C.</text:number>
                <text:p text:style-name="al">
                <text:span text:style-name="nadrukvet">Jaarprogramma’s culturele instellingen</text:span>
              </text:p>
              </text:list-item>
              <text:list-item text:style-override="id1-3-2-2-1-23-7">
                <text:number/>
                <text:p text:style-name="al">Een culturele instelling is een privaatrechtelijke organisatie met als doel het aan het publiek tonen van kunst- en cultuuruitingen en/of het aanbieden van buitenschoolse cultuureducatie.</text:p>
              </text:list-item>
            </text:list>
            <text:p text:style-name="al"/>
            <text:p text:style-name="al">
            <text:span text:style-name="nadrukvet">IV</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A. </text:span>
                      <text:span text:style-name="nadrukvet">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In totaal is er € 70.000 beschikbaar in 2025 voor eenmalige kunst- en cultuurprojecten (€ 35.000 per subsidietijdvak). Dit deelplafond is onder voorbehoud van de mogelijke toevoeging van nominale compensatie .</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van de subsidieregeling gebiedsgebonden kunst- en cultuuractiviteiten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7 en 8.</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B. </text:span>
                      <text:span text:style-name="nadrukvet">Culturele Festival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45.000 per subsidietijdvak (Totaal € 90.000 in 2025 voor culturele festivals. Dit deelplafond is onder voorbehoud van de mogelijke toevoeging van nominale compensatie.)</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van de subsidieregeling gebiedsgebonden kunst- en cultuuractiviteiten )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7 en 8.</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C. </text:span>
                      <text:span text:style-name="nadrukvet">Jaarprogramma’s culturele Instelling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Boekjaarsubsidie (1 jaar)</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978 in 2025. Dit deelplafond is onder voorbehoud van de mogelijke toevoeging van nominale compensatie .</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7 en 8.</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boekjaarsubsidie conform artikel 6 van de ASA 202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volgende regeling wordt ingetrokken:</text:p>
            <text:p text:style-name="al">Uitwerkingsbesluit kunst en cultuur stadsdeel Oost 2024</text:p>
          </text:section>
          <text:section text:name="artikel_id1-3-2-2-3" text:style-name="artikel">
            <text:p text:style-name="artikel_kop_titel"><text:span text:style-name="artikel_kop_label">Artikel</text:span> <text:span text:style-name="artikel_kop_nr">3</text:span> </text:p>
            <text:p text:style-name="al">Deze regeling treedt in werking een dag na publicatie in het Gemeenteblad en werkt terug tot 1 juli 2024.</text:p>
          </text:section>
          <text:section text:name="artikel_id1-3-2-2-4" text:style-name="artikel">
            <text:p text:style-name="artikel_kop_titel"><text:span text:style-name="artikel_kop_label">Artikel</text:span> <text:span text:style-name="artikel_kop_nr">4</text:span> </text:p>
            <text:p text:style-name="al">Dit besluit wordt aangehaald als Uitwerkingsbesluit kunst en cultuur stadsdeel Oost 2025.</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Karima Arichi</text:span></text:p>
          </text:section>
          <text:section text:name="ondertekening_id1-3-2-3-4">
            <text:p><text:span text:style-name="functie"/></text:p>
          </text:section>
        </text:section>
        <text:section text:name="nota-toelichting_id1-3-2-4" text:style-name="nota-toelichting">
          <text:p text:style-name="kop_level0">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p text:style-name="al">
          <text:span text:style-name="nadrukvet">Uitwerking van de beoordelingscriteria uit artikel 7 lid 3 waaraan de adviescommissie en/of het Gebiedsteam de aanvragen toetst:</text:span>
        </text:p>
          <text:p text:style-name="al"/>
          <text:list text:style-name="id1-3-2-4-18">
            <text:list-item text:style-override="id1-3-2-4-18-1">
              <text:number>a)</text:number>
              <text:p text:style-name="al">
              <text:span text:style-name="nadrukvet">“de mate waarin de activiteit bijdraagt aan het bevorderen van de kwaliteit van de leefomgeving in buurten en gebieden in het stadsdeel”</text:span>
            </text:p>
              <text:list text:style-name="id1-3-2-4-18-1-3">
                <text:list-item text:style-override="id1-3-2-4-18-1-3-1">
                  <text:number>•</text:number>
                  <text:p text:style-name="al"> Communicatieplan (buurtgericht aspect)</text:p>
                </text:list-item>
                <text:list-item text:style-override="id1-3-2-4-18-1-3-2">
                  <text:number>•</text:number>
                  <text:p text:style-name="al">Samenwerkingsverbanden (geen verplichting, wel een pluspunt)</text:p>
                </text:list-item>
                <text:list-item text:style-override="id1-3-2-4-18-1-3-3">
                  <text:number>•</text:number>
                  <text:p text:style-name="al">Maatschappelijke inbedding:</text:p>
                  <text:list text:style-name="id1-3-2-4-18-1-3-3-3">
                    <text:list-item text:style-override="id1-3-2-4-18-1-3-3-3-1">
                      <text:number>a.</text:number>
                      <text:p text:style-name="al">past bij imago/kleurrijk karakter van stadsdeel</text:p>
                    </text:list-item>
                    <text:list-item text:style-override="id1-3-2-4-18-1-3-3-3-2">
                      <text:number>b.</text:number>
                      <text:p text:style-name="al">organisator kent buurt</text:p>
                    </text:list-item>
                    <text:list-item text:style-override="id1-3-2-4-18-1-3-3-3-3">
                      <text:number>c.</text:number>
                      <text:p text:style-name="al">openbaar karakter (weigeringsgrond)</text:p>
                    </text:list-item>
                  </text:list>
                </text:list-item>
              </text:list>
            </text:list-item>
          </text:list>
          <text:list text:style-name="id1-3-2-4-19">
            <text:list-item text:style-override="id1-3-2-4-19-1">
              <text:number>b)</text:number>
              <text:p text:style-name="al">
              <text:span text:style-name="nadrukvet">“de mate waarin de activiteit gericht is op het in stand houden, verbreden en vernieuwen van aanbod van gebiedsgebonden kunst- en cultuuractiviteiten waaraan zoveel mogelijk (groepen) bewoners actief en/of passief kunnen deelnemen”</text:span>
            </text:p>
              <text:list text:style-name="id1-3-2-4-19-1-3">
                <text:list-item text:style-override="id1-3-2-4-19-1-3-1">
                  <text:number>•</text:number>
                  <text:p text:style-name="al">Vernieuwing:</text:p>
                  <text:list text:style-name="id1-3-2-4-19-1-3-1-3">
                    <text:list-item text:style-override="id1-3-2-4-19-1-3-1-3-1">
                      <text:number>a.</text:number>
                      <text:p text:style-name="al">nieuw publiek</text:p>
                    </text:list-item>
                    <text:list-item text:style-override="id1-3-2-4-19-1-3-1-3-2">
                      <text:number>b.</text:number>
                      <text:p text:style-name="al">verdieping van het aanbod</text:p>
                    </text:list-item>
                    <text:list-item text:style-override="id1-3-2-4-19-1-3-1-3-3">
                      <text:number>c.</text:number>
                      <text:p text:style-name="al">verbreding van het aanbod</text:p>
                    </text:list-item>
                  </text:list>
                </text:list-item>
              </text:list>
            </text:list-item>
            <text:list-item text:style-override="id1-3-2-4-19-2">
              <text:number>c)</text:number>
              <text:p text:style-name="al">
              <text:span text:style-name="nadrukvet">“de mate waarin de activiteit zich onderscheidt door de artistiek-inhoudelijke kwaliteit en professionaliteit”</text:span>
            </text:p>
            </text:list-item>
            <text:list-item text:style-override="id1-3-2-4-19-3">
              <text:number/>
              <text:p text:style-name="al">NB: de aanvraag wordt afgewezen indien hierop minder dan 3 punten worden gescoord.</text:p>
              <text:list text:style-name="id1-3-2-4-19-3-3">
                <text:list-item text:style-override="id1-3-2-4-19-3-3-1">
                  <text:number>•</text:number>
                  <text:p text:style-name="al">Merendeels optredens/uitingen van professionele kwaliteit</text:p>
                </text:list-item>
                <text:list-item text:style-override="id1-3-2-4-19-3-3-2">
                  <text:number>•</text:number>
                  <text:p text:style-name="al"> Artistieke visie en profiel</text:p>
                </text:list-item>
                <text:list-item text:style-override="id1-3-2-4-19-3-3-3">
                  <text:number>•</text:number>
                  <text:p text:style-name="al"> Activiteitenplan/reflectie op activiteitenplan 2023</text:p>
                </text:list-item>
              </text:list>
            </text:list-item>
            <text:list-item text:style-override="id1-3-2-4-19-4">
              <text:number>d)</text:number>
              <text:p text:style-name="al">
              <text:span text:style-name="nadrukvet">“de mate waarin de activiteit past binnen het Uitwerkingsbesluit kunst en cultuur van het stadsdeel”</text:span>
            </text:p>
              <text:list text:style-name="id1-3-2-4-19-4-3">
                <text:list-item text:style-override="id1-3-2-4-19-4-3-1">
                  <text:number>•</text:number>
                  <text:p text:style-name="al">Dit aspect moet beoordeeld worden als: de mate waarin de activiteiten voldoen aan het kunst- en cultuurprofiel van het stadsdeel gerelateerd aan de gebiedsagenda’s en/of gebiedsplannen 2024.</text:p>
                </text:list-item>
                <text:list-item text:style-override="id1-3-2-4-19-4-3-2">
                  <text:number>•</text:number>
                  <text:p text:style-name="al">Indien er niets specifieks over kunst en cultuur in het gebiedsplan 2024 is opgenomen, of indien het gebiedsplan 2023 nog niet (in concept) bekend is, wordt hier het gemiddelde van de score op de artikelen 7.3.a/b/c/e/f genomen.</text:p>
                </text:list-item>
              </text:list>
            </text:list-item>
            <text:list-item text:style-override="id1-3-2-4-19-5">
              <text:number>e)</text:number>
              <text:p text:style-name="al">
              <text:span text:style-name="nadrukvet">“de mate waarin de activiteit een positieve bijdrage levert aan het kunstklimaat in een of meer gebieden”</text:span>
            </text:p>
              <text:list text:style-name="id1-3-2-4-19-5-3">
                <text:list-item text:style-override="id1-3-2-4-19-5-3-1">
                  <text:number>•</text:number>
                  <text:p text:style-name="al">Communicatieplan (buurtoverstijgend aspect)</text:p>
                </text:list-item>
                <text:list-item text:style-override="id1-3-2-4-19-5-3-2">
                  <text:number>•</text:number>
                  <text:p text:style-name="al">Vernieuwing: verbanden met andere disciplines</text:p>
                </text:list-item>
                <text:list-item text:style-override="id1-3-2-4-19-5-3-3">
                  <text:number>•</text:number>
                  <text:p text:style-name="al">Originaliteit:</text:p>
                  <text:list text:style-name="id1-3-2-4-19-5-3-3-3">
                    <text:list-item text:style-override="id1-3-2-4-19-5-3-3-3-1">
                      <text:number>a.</text:number>
                      <text:p text:style-name="al">door onverwachte aspecten van de kunst aan de orde te stellen</text:p>
                    </text:list-item>
                    <text:list-item text:style-override="id1-3-2-4-19-5-3-3-3-2">
                      <text:number>b.</text:number>
                      <text:p text:style-name="al">door onverwachte verbanden met andere disciplines</text:p>
                    </text:list-item>
                  </text:list>
                </text:list-item>
              </text:list>
            </text:list-item>
            <text:list-item text:style-override="id1-3-2-4-19-6">
              <text:number>f)</text:number>
              <text:p text:style-name="al">
              <text:span text:style-name="nadrukvet">“de zakelijke kwaliteit van de aanvrager en de uitvoerbaarheid van het plan”</text:span>
            </text:p>
              <text:list text:style-name="id1-3-2-4-19-6-3">
                <text:list-item text:style-override="id1-3-2-4-19-6-3-1">
                  <text:number>•</text:number>
                  <text:p text:style-name="al">Bedrijfsvoering:</text:p>
                  <text:list text:style-name="id1-3-2-4-19-6-3-1-3">
                    <text:list-item text:style-override="id1-3-2-4-19-6-3-1-3-1">
                      <text:number>a.</text:number>
                      <text:p text:style-name="al">Sluitende begroting</text:p>
                    </text:list-item>
                    <text:list-item text:style-override="id1-3-2-4-19-6-3-1-3-2">
                      <text:number>b.</text:number>
                      <text:p text:style-name="al">Mate van cofinanciering</text:p>
                    </text:list-item>
                    <text:list-item text:style-override="id1-3-2-4-19-6-3-1-3-3">
                      <text:number>c.</text:number>
                      <text:p text:style-name="al">Haalbaarheid (organisatie/entreeprijs)</text:p>
                    </text:list-item>
                    <text:list-item text:style-override="id1-3-2-4-19-6-3-1-3-4">
                      <text:number>d.</text:number>
                      <text:p text:style-name="al">Verhouding kosten/kwaliteit</text:p>
                    </text:list-item>
                  </text:list>
                </text:list-item>
                <text:list-item text:style-override="id1-3-2-4-19-6-3-2">
                  <text:number>•</text:number>
                  <text:p text:style-name="al">Cultureel ondernemerschap:</text:p>
                  <text:list text:style-name="id1-3-2-4-19-6-3-2-3">
                    <text:list-item text:style-override="id1-3-2-4-19-6-3-2-3-1">
                      <text:number>a.</text:number>
                      <text:p text:style-name="al">Benut/creëert kansen uit omgeving </text:p>
                    </text:list-item>
                    <text:list-item text:style-override="id1-3-2-4-19-6-3-2-3-2">
                      <text:number>b.</text:number>
                      <text:p text:style-name="al">Kijkt kritisch naar eigen organisatie/middelen</text:p>
                    </text:list-item>
                  </text:list>
                </text:list-item>
              </text:list>
            </text:list-item>
          </text:list>
          <text:p text:style-name="al">De Gebiedsteams, bestaande uit ambtenaren die voor het stadsdeel werken in de betreffende gebieden, adviseren op de punten <text:span text:style-name="nadrukvet">7.3 a, b en d</text:span> van de subsidieregeling gebiedsgebonden kunst- en cultuuractiviteiten. De Cultuurcommissie adviseert over <text:span text:style-name="nadrukvet">7.3 a, b, c, d, e en f</text:span>. De adviezen van de Gebiedsteams en de Cultuurcommissie worden vervolgens gebundeld aangeboden aan het dagelijks bestuur.</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Cultuurcommissie: 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1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Verordening op de stadsdelen en het stadsgebied Amsterdam 2022]|[https://lokaleregelgeving.overheid.nl/CVDR673559/6#bijlage_3:</meta:user-defined>
    <meta:user-defined meta:name="DCTERMS.alternative">Uitwerkingsbesluit kunst en cultuur stadsdeel Oost 2025</meta:user-defined>
    <dc:language>nl</dc:language>
    <meta:user-defined meta:name="OVERHEIDop.locatietype/OVERHEIDop.gebiedsmarkering">Gemeente</meta:user-defined>
    <meta:user-defined meta:name="DC.title">Uitwerkingsbesluit kunst en cultuur stadsdeel Oost 2025</meta:user-defined>
    <meta:user-defined meta:name="DCTERMS.W3CDTF/DCTERMS.available">2024-08-16</meta:user-defined>
    <meta:user-defined meta:name="DCTERMS.W3CDTF/OVERHEIDop.jaargang">2024</meta:user-defined>
    <meta:user-defined meta:name="OVERHEIDop.publicationIssue">356167</meta:user-defined>
    <meta:user-defined meta:name="OVERHEIDop.betreftRegeling">CVDR723754_1</meta:user-defined>
    <meta:user-defined meta:name="xs:date/OVERHEIDop.startdatum">2024-08-17</meta:user-defined>
    <meta:user-defined meta:name="OVERHEIDop.GmbID/DC.identifier">gmb-2024-356167</meta:user-defined>
    <meta:user-defined meta:name="OVERHEIDop.versieInformatie"/>
  </office:meta>
</office:document-meta>
</file>