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parkeerdek op de locatie Grote Krocht 12   Zandvoort, verzonden 7 augustus 2024, zaaknummer ODIJ-Z-24-1453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kappen bomen parkeerdek op de locatie Grote Krocht 12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1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kappen bomen parkeerdek op de locatie Grote Krocht 12   Zandvoort, verzonden 7 augustus 2024, zaaknummer ODIJ-Z-24-145320</meta:user-defined>
    <meta:user-defined meta:name="DCTERMS.W3CDTF/DCTERMS.available">2024-08-16</meta:user-defined>
    <meta:user-defined meta:name="DCTERMS.W3CDTF/OVERHEIDop.jaargang">2024</meta:user-defined>
    <meta:user-defined meta:name="OVERHEIDop.publicationIssue">356165</meta:user-defined>
    <meta:user-defined meta:name="OVERHEIDop.GmbID/DC.identifier">gmb-2024-356165</meta:user-defined>
    <meta:user-defined meta:name="OVERHEIDop.versieInformatie"/>
  </office:meta>
</office:document-meta>
</file>