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ndelstraat 36 1054GE Amsterdam, Vondelstraat 38-H 1054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van het hotel waarbij enkele kamers worden gesplitst</text:p>
            <text:p text:style-name="common-al">Besluit verzonden op: 14-08-2024</text:p>
            <text:p text:style-name="common-al">Zaakadres: Vondelstraat 36 1054GE Amsterdam, Vondelstraat 38-H 1054GE Amsterdam</text:p>
            <text:p text:style-name="common-al">Zaaknummer: Z2024-015329</text:p>
            <text:p text:style-name="common-al">DSO-nummer: 2024061400556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15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5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5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15329</meta:user-defined>
    <meta:user-defined meta:name="DCTERMS.abstract">intern verbouwen van het hotel waarbij enkele kamers worden gesplit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Vondelstraat 36 1054GE Amsterdam, Vondelstraat 38-H 1054GE Amsterdam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159</meta:user-defined>
    <meta:user-defined meta:name="OVERHEIDop.GmbID/DC.identifier">gmb-2024-356159</meta:user-defined>
    <meta:user-defined meta:name="OVERHEIDop.versieInformatie"/>
  </office:meta>
</office:document-meta>
</file>