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graven in bodem COP.01500.01.22 Ganzevoortsingel 2, Verzoeklocatie 2024071801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raven in bodem COP.01500.01.22 Ganzevoortsingel 2 aan </text:span>
            <text:span text:style-name="nadrukvet"> Verzoeklocatie 2024071801182 </text:span>
          </text:p>
            <text:p text:style-name="common-al">De gemeente Groningen heeft op 18-07-2024 een melding ontvangen en geaccepteerd voor graven in bodem COP.01500.01.22 Ganzevoortsingel 2 aan <text:span text:style-name="nadrukvet"> Verzoeklocatie 2024071801182 </text:span>, dossiernummer GRN-0000594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15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5942</meta:user-defined>
    <meta:user-defined meta:name="DCTERMS.abstract">Graven in bodem met kwaliteit boven interventiewaarde</meta:user-defined>
    <dc:language>nl</dc:language>
    <meta:user-defined meta:name="OVERHEIDop.locatietype/OVERHEIDop.gebiedsmarkering">Vlak</meta:user-defined>
    <meta:user-defined meta:name="DC.title">Kennisgeving melding generiek, graven in bodem COP.01500.01.22 Ganzevoortsingel 2, Verzoeklocatie 2024071801182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54</meta:user-defined>
    <meta:user-defined meta:name="OVERHEIDop.GmbID/DC.identifier">gmb-2024-356154</meta:user-defined>
    <meta:user-defined meta:name="OVERHEIDop.versieInformatie"/>
  </office:meta>
</office:document-meta>
</file>