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Klimaatmaatregel fase 3, Valensplein, Hoofdstraat, Breestraat en Dijkstraat Hoogeloon.</text:p>
            <text:p text:style-name="common-al">
            <text:span text:style-name="nadrukvet">Periode:</text:span> week 2-2024 t/m week 52-2024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Gepland groot onderhoud Het Bosch Bladel, De Voorbeemden Casteren.</text:p>
            <text:p text:style-name="common-al">
            <text:span text:style-name="nadrukvet">Periode:</text:span> week 36-2024 t/m week 44-2024</text:p>
            <text:p text:style-name="common-al">
            <text:span text:style-name="nadrukvet">Uitvoering:</text:span> KWS ( Eindhoven ).</text:p>
            <text:p text:style-name="common-al">
            <text:span text:style-name="nadrukvet">Werk: </text:span>Installeren nieuwe pompinstallatie, Durkijk Casteren.</text:p>
            <text:p text:style-name="common-al">
            <text:span text:style-name="nadrukvet">Periode:</text:span> week 34-2024 t/m week 36-2024 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Herinrichting Hemelrijken, Kerkstraat / Den Tip Casteren.</text:p>
            <text:p text:style-name="common-al">
            <text:span text:style-name="nadrukvet">Periode:</text:span> week 28-2024 t/m week 18-2025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Vervangen waterleiding, Industrieweg Bladel.</text:p>
            <text:p text:style-name="common-al">
            <text:span text:style-name="nadrukvet">Periode:</text:span> week 33-2024 t/m week 52-2024</text:p>
            <text:p text:style-name="common-al">
            <text:span text:style-name="nadrukvet">Uitvoering:</text:span> Hurkmans Groep (Someren) i.o.v. Brabant Water.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615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5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5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4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6153</meta:user-defined>
    <meta:user-defined meta:name="OVERHEIDop.GmbID/DC.identifier">gmb-2024-356153</meta:user-defined>
    <meta:user-defined meta:name="OVERHEIDop.versieInformatie"/>
  </office:meta>
</office:document-meta>
</file>