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maken, hebben of veranderen van een uitweg, Deelheugte 19, 9403 H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, hebben of veranderen van een uitweg aan de Deelheugte 19, 9403 HH Assen</text:span>
          </text:p>
            <text:p text:style-name="common-al">De gemeente Assen heeft een aanvraag omgevingsvergunning ontvangen voor het maken, hebben of veranderen van een uitweg aan de Deelheugte 19, 9403 HH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615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518</meta:user-defined>
    <dc:language>nl</dc:language>
    <meta:user-defined meta:name="OVERHEIDop.locatietype/OVERHEIDop.gebiedsmarkering">Punt</meta:user-defined>
    <meta:user-defined meta:name="DC.title">Ingetrokken aanvraag omgevingsvergunning, het maken, hebben of veranderen van een uitweg, Deelheugte 19, 9403 HH Ass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51</meta:user-defined>
    <meta:user-defined meta:name="OVERHEIDop.GmbID/DC.identifier">gmb-2024-356151</meta:user-defined>
    <meta:user-defined meta:name="OVERHEIDop.versieInformatie"/>
  </office:meta>
</office:document-meta>
</file>