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reikom 10, 8431B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6156 voor een Omgevingsvergunning op de locatie Breikom 10, 8431BN Oosterwolde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febr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febr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1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reikom 10, 8431BN Oosterwol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15</meta:user-defined>
    <meta:user-defined meta:name="OVERHEIDop.GmbID/DC.identifier">gmb-2024-35615</meta:user-defined>
    <meta:user-defined meta:name="OVERHEIDop.versieInformatie"/>
  </office:meta>
</office:document-meta>
</file>