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kensweg 8, 5408 P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4 een aanvraag omgevingsvergunning ontvangen.</text:p>
            <text:p text:style-name="common-al">Het betreft een aanvraag op locatie Meerkensweg 8, 5408 PB Volkel met omschrijving "bouwen van een loods (omgevingsplan)".</text:p>
            <text:p text:style-name="common-al">De zaak is geregistreerd onder nummer 6464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614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46442024</meta:user-defined>
    <meta:user-defined meta:name="DCTERMS.abstract">bouwen van een loods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rkensweg 8, 5408 PB Volke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48</meta:user-defined>
    <meta:user-defined meta:name="OVERHEIDop.GmbID/DC.identifier">gmb-2024-356148</meta:user-defined>
    <meta:user-defined meta:name="OVERHEIDop.versieInformatie"/>
  </office:meta>
</office:document-meta>
</file>