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akkerstraat 126 5504G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305</text:span>. Op 14-08-2024 is het besluit naar de aanvrager verzonden.</text:p>
            <text:p text:style-name="common-al">De zaak betreft locatie Kerkakkerstraat 126 5504GS Veldhoven en heeft de omschrijving plaatsen van een schutting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14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4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4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05</meta:user-defined>
    <meta:user-defined meta:name="DCTERMS.abstract">plaatsen van een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rkakkerstraat 126 5504GS Veldho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45</meta:user-defined>
    <meta:user-defined meta:name="OVERHEIDop.GmbID/DC.identifier">gmb-2024-356145</meta:user-defined>
    <meta:user-defined meta:name="OVERHEIDop.versieInformatie"/>
  </office:meta>
</office:document-meta>
</file>