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ssestraat 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ussestraat 14C, 3031 SK, wijzigen van de indeling van een bestaand appartement en het betrekken van een zolderverdieping daarbij (datum besluit 13-08-2024, op dezelfde dag verzonden, dossiernummer OMV.24.06.003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14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ssestraat 14C</meta:user-defined>
    <meta:user-defined meta:name="DCTERMS.W3CDTF/DCTERMS.available">2024-08-16</meta:user-defined>
    <meta:user-defined meta:name="DCTERMS.W3CDTF/OVERHEIDop.jaargang">2024</meta:user-defined>
    <meta:user-defined meta:name="OVERHEIDop.publicationIssue">356141</meta:user-defined>
    <meta:user-defined meta:name="OVERHEIDop.GmbID/DC.identifier">gmb-2024-356141</meta:user-defined>
    <meta:user-defined meta:name="OVERHEIDop.versieInformatie"/>
  </office:meta>
</office:document-meta>
</file>