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plaatsen van de afsluiter locatie ten behoeve van de gastransportleiding,  Nuenen C 1180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plaatsen van de afsluiter locatie ten behoeve van de gastransportleiding</text:p>
            <text:p text:style-name="common-al">Locatie: Nuenen C 1180</text:p>
            <text:p text:style-name="common-al">Zaaknummer: 08201933261</text:p>
            <text:p text:style-name="last-al">Verlengd tot 03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61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33261</meta:user-defined>
    <meta:user-defined meta:name="DCTERMS.abstract">het verplaatsen van de afsluiter locatie ten behoeve van de gastransportleid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plaatsen van de afsluiter locatie ten behoeve van de gastransportleiding,  Nuenen C 1180 :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14</meta:user-defined>
    <meta:user-defined meta:name="OVERHEIDop.GmbID/DC.identifier">gmb-2024-35614</meta:user-defined>
    <meta:user-defined meta:name="OVERHEIDop.versieInformatie"/>
  </office:meta>
</office:document-meta>
</file>