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 , G.W.Spiegelstraat 3 7722ST Dalfsen, Wannestraat 26 7722R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september 2024</text:span>
          </text:p>
            <text:p text:style-name="common-al">
            <text:span text:style-name="nadrukvet">Locatie:</text:span> G.W.Spiegelstraat 3 7722ST Dalfsen, Wannestraat 26 7722RT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283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28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61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8347</meta:user-defined>
    <meta:user-defined meta:name="DCTERMS.abstract">het verbouw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de woning , G.W.Spiegelstraat 3 7722ST Dalfsen, Wannestraat 26 7722RT Dalf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6137</meta:user-defined>
    <meta:user-defined meta:name="OVERHEIDop.GmbID/DC.identifier">gmb-2024-356137</meta:user-defined>
    <meta:user-defined meta:name="OVERHEIDop.versieInformatie"/>
  </office:meta>
</office:document-meta>
</file>