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oord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renoord 10, 3079 JJ, oprichten van een basisschool met kinderopvang. Het basisschoolcomplex bestaat uit 2 gebouwen. Een hoofdgebouw met de klaslokalen, kinderdagverblijf en andere voorzieningen voor de school. In het 2e gebouw, komt de gymzaal met kleedkamers en douches (datum besluit 13-08-2024, op dezelfde dag verzonden, dossiernummer OMV.23.12.004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1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enoord 10</meta:user-defined>
    <meta:user-defined meta:name="DCTERMS.W3CDTF/DCTERMS.available">2024-08-16</meta:user-defined>
    <meta:user-defined meta:name="DCTERMS.W3CDTF/OVERHEIDop.jaargang">2024</meta:user-defined>
    <meta:user-defined meta:name="OVERHEIDop.publicationIssue">356130</meta:user-defined>
    <meta:user-defined meta:name="OVERHEIDop.GmbID/DC.identifier">gmb-2024-356130</meta:user-defined>
    <meta:user-defined meta:name="OVERHEIDop.versieInformatie"/>
  </office:meta>
</office:document-meta>
</file>