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ing in de dragende wand aan Buizerdlaan 40 2623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zerdlaan 40 2623JS Delft | het maken van een sparing in de dragende wand | 14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612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44</meta:user-defined>
    <meta:user-defined meta:name="DCTERMS.abstract">Buizerdlaan 40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sparing in de dragende wand aan Buizerdlaan 40 2623JS Delf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29</meta:user-defined>
    <meta:user-defined meta:name="OVERHEIDop.GmbID/DC.identifier">gmb-2024-356129</meta:user-defined>
    <meta:user-defined meta:name="OVERHEIDop.versieInformatie"/>
  </office:meta>
</office:document-meta>
</file>