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laboratorium met een ML-1 inperkingsniveau, Copernicusstraat 11A, 6003D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laboratorium met een ML-1 inperkingsniveau op locatie Copernicusstraat 11A, 6003DE Weert.</text:p>
            <text:p text:style-name="common-al">De omgevingsvergunning is geregistreerd onder zaaknummer Z2024-00001234. Het besluit is op 12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612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2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2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1234</meta:user-defined>
    <meta:user-defined meta:name="DCTERMS.abstract">Betreft: Besluit op locatie Copernicusstraat 11A, 6003DE Weert</meta:user-defined>
    <dc:language>nl</dc:language>
    <meta:user-defined meta:name="OVERHEIDop.locatietype/OVERHEIDop.gebiedsmarkering">Vlak</meta:user-defined>
    <meta:user-defined meta:name="DC.title">Toestemming voor het realiseren van een laboratorium met een ML-1 inperkingsniveau, Copernicusstraat 11A, 6003DE Weer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26</meta:user-defined>
    <meta:user-defined meta:name="OVERHEIDop.GmbID/DC.identifier">gmb-2024-356126</meta:user-defined>
    <meta:user-defined meta:name="OVERHEIDop.versieInformatie"/>
  </office:meta>
</office:document-meta>
</file>