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17 Septemberstraat 3 5502EM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1337</text:span>. Op 14-08-2024 is het besluit naar de aanvrager verzonden.</text:p>
            <text:p text:style-name="common-al">De zaak betreft locatie 17 Septemberstraat 3 5502EM Veldhoven en heeft de omschrijving plaatsen van een dakkapel aan de voorzijde van de woning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56125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125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125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337</meta:user-defined>
    <meta:user-defined meta:name="DCTERMS.abstract">plaatsen van een dakkapel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17 Septemberstraat 3 5502EM Veldhoven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125</meta:user-defined>
    <meta:user-defined meta:name="OVERHEIDop.GmbID/DC.identifier">gmb-2024-356125</meta:user-defined>
    <meta:user-defined meta:name="OVERHEIDop.versieInformatie"/>
  </office:meta>
</office:document-meta>
</file>