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adkamer en een pantry op de locatie Nieuwstadweg 29 te Nijmegen zaaknummer AB24.014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badkamer en een pantry op de locatie Nieuwstadweg 2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11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1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1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adkamer en een pantry op de locatie Nieuwstadweg 29 te Nijmegen zaaknummer AB24.01444</meta:user-defined>
    <meta:user-defined meta:name="DCTERMS.W3CDTF/DCTERMS.available">2024-08-16</meta:user-defined>
    <meta:user-defined meta:name="DCTERMS.W3CDTF/OVERHEIDop.jaargang">2024</meta:user-defined>
    <meta:user-defined meta:name="OVERHEIDop.publicationIssue">356116</meta:user-defined>
    <meta:user-defined meta:name="OVERHEIDop.GmbID/DC.identifier">gmb-2024-356116</meta:user-defined>
    <meta:user-defined meta:name="OVERHEIDop.versieInformatie"/>
  </office:meta>
</office:document-meta>
</file>