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ronddepot voor de opslag van tijdelijke grond op de locatie Molenweg 33 Horssen zaaknummer MA24.01826</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aanleggen van een gronddepot voor de opslag van tijdelijke grond op de locatie Molenweg 33 Hor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611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gronddepot voor de opslag van tijdelijke grond op de locatie Molenweg 33 Horssen zaaknummer MA24.01826</meta:user-defined>
    <meta:user-defined meta:name="DCTERMS.W3CDTF/DCTERMS.available">2024-08-16</meta:user-defined>
    <meta:user-defined meta:name="DCTERMS.W3CDTF/OVERHEIDop.jaargang">2024</meta:user-defined>
    <meta:user-defined meta:name="OVERHEIDop.publicationIssue">356115</meta:user-defined>
    <meta:user-defined meta:name="OVERHEIDop.GmbID/DC.identifier">gmb-2024-356115</meta:user-defined>
    <meta:user-defined meta:name="OVERHEIDop.versieInformatie"/>
  </office:meta>
</office:document-meta>
</file>