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kappen van twee bomen op de locatie Nieuwe Ubbergseweg 154 te Nijmegen zaaknummer AB24.0104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kappen van twee bomen op de locatie Nieuwe Ubbergseweg 154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611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1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1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kappen van twee bomen op de locatie Nieuwe Ubbergseweg 154 te Nijmegen zaaknummer AB24.01049</meta:user-defined>
    <meta:user-defined meta:name="DCTERMS.W3CDTF/DCTERMS.available">2024-08-16</meta:user-defined>
    <meta:user-defined meta:name="DCTERMS.W3CDTF/OVERHEIDop.jaargang">2024</meta:user-defined>
    <meta:user-defined meta:name="OVERHEIDop.publicationIssue">356110</meta:user-defined>
    <meta:user-defined meta:name="OVERHEIDop.GmbID/DC.identifier">gmb-2024-356110</meta:user-defined>
    <meta:user-defined meta:name="OVERHEIDop.versieInformatie"/>
  </office:meta>
</office:document-meta>
</file>