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pui op de locatie Mgr Suyslaan 8 te Heilig Landstichting zaaknummer AB24.00811</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vergunning verleend. De gemeente geeft hiermee toestemming voor het wijzigen van de pui op de locatie Mgr Suyslaan 8 te Heilig Landstichting.</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23 sept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Berg en Dal</text:p>
            <text:p text:style-name="common-al">Postbus 20</text:p>
            <text:p text:style-name="common-al">6560 AA Berg en Dal</text:p>
            <text:p text:style-name="common-al"/>
            <text:p text:style-name="common-al">Zet op de envelop duidelijk het woord ‘Bezwaarschrift’. </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Berg en Dal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56109</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109</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109</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wijzigen van de pui op de locatie Mgr Suyslaan 8 te Heilig Landstichting zaaknummer AB24.00811</meta:user-defined>
    <meta:user-defined meta:name="DCTERMS.W3CDTF/DCTERMS.available">2024-08-16</meta:user-defined>
    <meta:user-defined meta:name="DCTERMS.W3CDTF/OVERHEIDop.jaargang">2024</meta:user-defined>
    <meta:user-defined meta:name="OVERHEIDop.publicationIssue">356109</meta:user-defined>
    <meta:user-defined meta:name="OVERHEIDop.GmbID/DC.identifier">gmb-2024-356109</meta:user-defined>
    <meta:user-defined meta:name="OVERHEIDop.versieInformatie"/>
  </office:meta>
</office:document-meta>
</file>