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e verbouwing van het souterrain tot 1 appartement op de locatie Houthof 7 Nijmegen zaaknummer AB24.003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legaliseren van de verbouwing van het souterrain tot 1 appartement op de locatie Houthof 7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10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0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0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aliseren van de verbouwing van het souterrain tot 1 appartement op de locatie Houthof 7 Nijmegen zaaknummer AB24.00359</meta:user-defined>
    <meta:user-defined meta:name="DCTERMS.W3CDTF/DCTERMS.available">2024-08-16</meta:user-defined>
    <meta:user-defined meta:name="DCTERMS.W3CDTF/OVERHEIDop.jaargang">2024</meta:user-defined>
    <meta:user-defined meta:name="OVERHEIDop.publicationIssue">356108</meta:user-defined>
    <meta:user-defined meta:name="OVERHEIDop.GmbID/DC.identifier">gmb-2024-356108</meta:user-defined>
    <meta:user-defined meta:name="OVERHEIDop.versieInformatie"/>
  </office:meta>
</office:document-meta>
</file>