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in 't Veldpark Zaandam - Afwijken van regels in het omgevingsplan tbv Dam tot Dam 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877 - Afwijken van regels in het omgevingsplan tbv Dam tot Dam Park op de locatie Burgemeester in 't Veldpark Zaandam</text:p>
            <text:p text:style-name="common-al">Besluit verzonden: 14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8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10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0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0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2877</meta:user-defined>
    <dc:language>nl</dc:language>
    <meta:user-defined meta:name="OVERHEIDop.locatietype/OVERHEIDop.gebiedsmarkering">Vlak</meta:user-defined>
    <meta:user-defined meta:name="DC.title">Verleende omgevingsvergunning - Burgemeester in 't Veldpark Zaandam - Afwijken van regels in het omgevingsplan tbv Dam tot Dam Park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04</meta:user-defined>
    <meta:user-defined meta:name="OVERHEIDop.GmbID/DC.identifier">gmb-2024-356104</meta:user-defined>
    <meta:user-defined meta:name="OVERHEIDop.versieInformatie"/>
  </office:meta>
</office:document-meta>
</file>