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de bouwhoogte voor verbouwen en vergroten woning aan Raadhuisstraat 77A, 2406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de bouwhoogte voor verbouwen en vergroten woning aan Raadhuisstraat 77A, 2406 AA Alphen aan den Rijn, geregistreerd onder nr. 0484339068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09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9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9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90681</meta:user-defined>
    <meta:user-defined meta:name="DCTERMS.abstract">Aanvraag intrekken voor het afwijken van de regels voor de bouwhoogte voor verbouwen en vergroten woning aan Raadhuisstraat 77A, 2406 AA Alphen aan den Rijn</meta:user-defined>
    <dc:language>nl</dc:language>
    <meta:user-defined meta:name="OVERHEIDop.locatietype/OVERHEIDop.gebiedsmarkering">Punt</meta:user-defined>
    <meta:user-defined meta:name="DC.title">Aanvraag intrekken voor het afwijken van de regels voor de bouwhoogte voor verbouwen en vergroten woning aan Raadhuisstraat 77A, 2406 AA Alphen aan den Rijn</meta:user-defined>
    <meta:user-defined meta:name="DCTERMS.W3CDTF/DCTERMS.available">2024-08-16</meta:user-defined>
    <meta:user-defined meta:name="DCTERMS.W3CDTF/OVERHEIDop.jaargang">2024</meta:user-defined>
    <meta:user-defined meta:name="OVERHEIDop.publicationIssue">356098</meta:user-defined>
    <meta:user-defined meta:name="OVERHEIDop.GmbID/DC.identifier">gmb-2024-356098</meta:user-defined>
    <meta:user-defined meta:name="OVERHEIDop.versieInformatie"/>
  </office:meta>
</office:document-meta>
</file>