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nsus 34 t/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287</text:span>. Op 14-08-2024 is het besluit naar de aanvrager verzonden.</text:p>
            <text:p text:style-name="common-al">De zaak betreft locatie Mansus 34 t/m 72 en heeft de omschrijving verplaatsen van 20 Heijmans One woningen. De vergunning is verleend voor een periode van 15 jaar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09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87</meta:user-defined>
    <meta:user-defined meta:name="DCTERMS.abstract">verplaatsen van 20 Heijmans On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nsus 34 t/m 72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95</meta:user-defined>
    <meta:user-defined meta:name="OVERHEIDop.GmbID/DC.identifier">gmb-2024-356095</meta:user-defined>
    <meta:user-defined meta:name="OVERHEIDop.versieInformatie"/>
  </office:meta>
</office:document-meta>
</file>