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saneren van asbest, golfplaten verwijderen van schuurtje, Zwanendries 30, 4861 EJ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Alphen-Chaam maken bekend dat de sloopmelding voor het saneren van asbest, golfplaten verwijderen van schuurtje op het adres Zwanendries 30, 4861 EJ Chaam volledig is (108700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56089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08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08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87000</meta:user-defined>
    <meta:user-defined meta:name="DCTERMS.abstract">het saneren van asbest</meta:user-defined>
    <dc:language>nl</dc:language>
    <meta:user-defined meta:name="OVERHEIDop.locatietype/OVERHEIDop.gebiedsmarkering">Punt</meta:user-defined>
    <meta:user-defined meta:name="DC.title">Sloopmelding, het saneren van asbest, golfplaten verwijderen van schuurtje, Zwanendries 30, 4861 EJ Chaam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089</meta:user-defined>
    <meta:user-defined meta:name="OVERHEIDop.GmbID/DC.identifier">gmb-2024-356089</meta:user-defined>
    <meta:user-defined meta:name="OVERHEIDop.versieInformatie"/>
  </office:meta>
</office:document-meta>
</file>