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Alkmaars Ontzet op 8 oktober 2024, Paardenmarkt 1A, 1811 K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aardenmarkt te Alkmaar<text:span text:style-name="nadrukvet">; </text:span>het organiseren van Alkmaars Ontzet op 8 oktober 2024</text:p>
            <text:p text:style-name="common-al">
            
          </text:p>
            <text:p text:style-name="common-al">Datum ontvangst: 01-07-2024</text:p>
            <text:p text:style-name="common-al">Zaaknummer: 00007364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08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8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8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6414</meta:user-defined>
    <meta:user-defined meta:name="DCTERMS.abstract">het organiseren van Alkmaars Ontzet</meta:user-defined>
    <dc:language>nl</dc:language>
    <meta:user-defined meta:name="OVERHEIDop.locatietype/OVERHEIDop.gebiedsmarkering">Punt</meta:user-defined>
    <meta:user-defined meta:name="DC.title">Algemene plaatselijke verordening Verleend: het organiseren van Alkmaars Ontzet op 8 oktober 2024, Paardenmarkt 1A, 1811 KH Alkmaar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86</meta:user-defined>
    <meta:user-defined meta:name="OVERHEIDop.GmbID/DC.identifier">gmb-2024-356086</meta:user-defined>
    <meta:user-defined meta:name="OVERHEIDop.versieInformatie"/>
  </office:meta>
</office:document-meta>
</file>