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zandterrasvergunning strandpaviljoen Zoomers, Zeeweg 51 Castricum, verzenddatum 14 augustus 2024 (Z2024-000034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608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8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8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429</meta:user-defined>
    <meta:user-defined meta:name="DCTERMS.abstract">zandterrasvergunning strandpaviljoen Zoomers BV, Zeeweg 51, 1901NZ Castricum, verzenddatum 13 augustus 2024 (Z2024-00003429)</meta:user-defined>
    <dc:language>nl</dc:language>
    <meta:user-defined meta:name="OVERHEIDop.locatietype/OVERHEIDop.gebiedsmarkering">Punt</meta:user-defined>
    <meta:user-defined meta:name="DC.title">Gemeente Castricum, verleende zandterrasvergunning strandpaviljoen Zoomers, Zeeweg 51 Castricum, verzenddatum 14 augustus 2024 (Z2024-00003429)</meta:user-defined>
    <meta:user-defined meta:name="DCTERMS.W3CDTF/DCTERMS.available">2024-08-16</meta:user-defined>
    <meta:user-defined meta:name="DCTERMS.W3CDTF/OVERHEIDop.jaargang">2024</meta:user-defined>
    <meta:user-defined meta:name="OVERHEIDop.publicationIssue">356084</meta:user-defined>
    <meta:user-defined meta:name="OVERHEIDop.GmbID/DC.identifier">gmb-2024-356084</meta:user-defined>
    <meta:user-defined meta:name="OVERHEIDop.versieInformatie"/>
  </office:meta>
</office:document-meta>
</file>